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47e0d6" style:font-size-asian="11pt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05ab13" officeooo:paragraph-rsid="0044123b" style:font-size-asian="9.60000038146973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8" style:family="paragraph" style:parent-style-name="Standard">
      <style:paragraph-properties fo:line-height="150%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Verdana" fo:font-size="11pt" officeooo:rsid="0035e333" officeooo:paragraph-rsid="0040a6c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47e0d6" officeooo:paragraph-rsid="0047e0d6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officeooo:rsid="0005ab13" officeooo:paragraph-rsid="0044123b" style:font-size-asian="9.60000038146973pt" style:font-size-complex="11pt"/>
    </style:style>
    <style:style style:name="P15" style:family="paragraph" style:parent-style-name="Standard">
      <style:text-properties officeooo:rsid="0047e0d6"/>
    </style:style>
    <style:style style:name="P16" style:family="paragraph" style:parent-style-name="Standard">
      <style:paragraph-properties fo:line-height="150%"/>
      <style:text-properties officeooo:rsid="0047e0d6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4912cc" style:font-size-asian="11pt" style:font-size-complex="11pt"/>
    </style:style>
    <style:style style:name="T1" style:family="text">
      <style:text-properties officeooo:rsid="001763b5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f75ba" style:font-weight-asian="bold"/>
    </style:style>
    <style:style style:name="T4" style:family="text">
      <style:text-properties fo:font-weight="bold" officeooo:rsid="00337c5e" style:font-weight-asian="bold"/>
    </style:style>
    <style:style style:name="T5" style:family="text">
      <style:text-properties fo:font-weight="bold" officeooo:rsid="003ded0b" style:font-weight-asian="bold"/>
    </style:style>
    <style:style style:name="T6" style:family="text">
      <style:text-properties fo:font-weight="bold" officeooo:rsid="004912cc" style:font-weight-asian="bold"/>
    </style:style>
    <style:style style:name="T7" style:family="text">
      <style:text-properties officeooo:rsid="0029ae53"/>
    </style:style>
    <style:style style:name="T8" style:family="text">
      <style:text-properties officeooo:rsid="002c6c3c"/>
    </style:style>
    <style:style style:name="T9" style:family="text">
      <style:text-properties officeooo:rsid="00352d5d"/>
    </style:style>
    <style:style style:name="T10" style:family="text">
      <style:text-properties officeooo:rsid="0035e333"/>
    </style:style>
    <style:style style:name="T11" style:family="text">
      <style:text-properties officeooo:rsid="003a502a"/>
    </style:style>
    <style:style style:name="T12" style:family="text">
      <style:text-properties officeooo:rsid="003c4a93"/>
    </style:style>
    <style:style style:name="T13" style:family="text">
      <style:text-properties officeooo:rsid="003fbcc0"/>
    </style:style>
    <style:style style:name="T14" style:family="text">
      <style:text-properties officeooo:rsid="00422e2a"/>
    </style:style>
    <style:style style:name="T15" style:family="text">
      <style:text-properties officeooo:rsid="0044123b"/>
    </style:style>
    <style:style style:name="T16" style:family="text">
      <style:text-properties officeooo:rsid="0015302d"/>
    </style:style>
    <style:style style:name="T17" style:family="text">
      <style:text-properties officeooo:rsid="0047a2d4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45a4f3" style:font-size-asian="12pt" style:font-size-complex="12pt"/>
    </style:style>
    <style:style style:name="T20" style:family="text">
      <style:text-properties fo:font-size="12pt" officeooo:rsid="00221119" style:font-size-asian="12pt" style:font-size-complex="12pt"/>
    </style:style>
    <style:style style:name="T21" style:family="text">
      <style:text-properties fo:font-size="12pt" officeooo:rsid="0024fcad" style:font-size-asian="12pt" style:font-size-complex="12pt"/>
    </style:style>
    <style:style style:name="T22" style:family="text">
      <style:text-properties fo:font-size="12pt" officeooo:rsid="002dee04" style:font-size-asian="12pt" style:font-size-complex="12pt"/>
    </style:style>
    <style:style style:name="T23" style:family="text">
      <style:text-properties fo:font-size="12pt" fo:language="es" fo:country="ES" fo:font-style="normal" style:text-underline-style="none" fo:font-weight="normal" officeooo:rsid="008d9fc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size="12pt" fo:language="es" fo:country="ES" fo:font-style="normal" style:text-underline-style="none" fo:font-weight="normal" officeooo:rsid="0355faa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officeooo:rsid="0047e0d6"/>
    </style:style>
    <style:style style:name="T26" style:family="text">
      <style:text-properties officeooo:rsid="004831a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8">3</text:span><text:span text:style-name="T11">11</text:span><text:span text:style-name="T13">5</text:span><text:span text:style-name="T17">8</text:span><text:span text:style-name="T8"> – </text:span><text:span text:style-name="T9">CD – </text:span><text:span text:style-name="T13">DB</text:span></text:p>
      <text:p text:style-name="P7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8">3</text:span><text:span text:style-name="T12">11</text:span><text:span text:style-name="T13">5</text:span><text:span text:style-name="T17">8</text:span><text:span text:style-name="T8"> – </text:span><text:span text:style-name="T9">CD – </text:span><text:span text:style-name="T13">DB</text:span>), <text:span text:style-name="T18">de autoría </text:span><text:span text:style-name="T19">de los </text:span><text:span text:style-name="T23">diputados </text:span><text:span text:style-name="T24"><text:s/>Fernández, Boscarol, Mascheroni, Rubeo, Mirabella, Galassi y otros, por el cual se dona a la Fundación Hoy por Mañana – CONIN Santa Fe, de la ciudad de Santa Fe, una fracción de terreno destinada a la construcción, en el plazo de cinco (5) años, de un edificio para el funcionamiento de la misma</text:span><text:span text:style-name="T18">; y, </text:span><text:span text:style-name="T20">atento</text:span><text:span text:style-name="T18"> <text:s/></text:span><text:span text:style-name="T21">a </text:span><text:span text:style-name="T18"><text:s/>las razones </text:span><text:span text:style-name="T21">expuestas </text:span><text:span text:style-name="T22">en sus fundamentos</text:span><text:span text:style-name="T21"> y las </text:span><text:span text:style-name="T18">que podrá dar el miembro informante, esta Comisión ha resuelto</text:span> <text:span text:style-name="T7"><text:s/></text:span><text:span text:style-name="T1">a</text:span>conseja<text:span text:style-name="T10">r</text:span> <text:span text:style-name="T12">su</text:span> aprobación, <text:span text:style-name="T14">el que a continuación se transcribe</text:span><text:span text:style-name="T10">:</text:span></text:p>
      <text:p text:style-name="P12"/>
      <text:p text:style-name="P6">LA <text:span text:style-name="T15">LEGISLATURA </text:span><text:s text:c="2"/>DE LA PROVINCIA <text:span text:style-name="T15">DE SANTA FE</text:span></text:p>
      <text:p text:style-name="P6">SANCIONA CON FUERZA</text:p>
      <text:p text:style-name="P6">DE LEY:</text:p>
      <text:p text:style-name="P13"/>
      <text:p text:style-name="P16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ICULO 1<text:span text:style-name="T16">°:</text:span></text:p></table:table-cell></table:table-row></table:table></draw:text-box></draw:frame>Dónase a la Fundación Hoy por Mañana — CONIN Santa Fe — de la ciudad de Santa Fe, una fracción de Terreno en mayor superﬁcie, propiedad de la Dirección Provincial de Vivienda y Urbanismo, compuesto por los lotes F, G, y H de la manzana N° 2142 — E — Barrio La Florida, ciudad de Santa Fe, Departamento La Capital, cuyas medidas de conjunto son: Al Norte 25,08m; al Este de 30m; al Sur de 25,57m y al Oeste de 30m. y cuyo proyecto de Mensura, Unión y Subdivisión forma parte de la presente. </text:p>
      <text:p text:style-name="P13"/>
      <text:p text:style-name="P16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ICULO <text:span text:style-name="T26">2</text:span><text:span text:style-name="T16">°:</text:span></text:p></table:table-cell></table:table-row></table:table></draw:text-box></draw:frame>La donación se autoriza para ser destinada a la construcción, en el plazo de cinco (5) años, de un edificio para el funcionamiento de la fundación en cumplimiento de su objeto social. </text:p>
      <text:p text:style-name="P13"/>
      <text:p text:style-name="P8"><draw:frame draw:style-name="fr1" draw:name="Marco13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ICULO <text:span text:style-name="T26">3</text:span><text:span text:style-name="T16">°:</text:span></text:p></table:table-cell></table:table-row></table:table></draw:text-box></draw:frame><text:span text:style-name="T25">Los gastos que demande la subdivisión del inmueble que se </text:span><text:soft-page-break/><text:span text:style-name="T25">dona, serán imputados a las partidas presupuestarias destinadas a tal fin. </text:span></text:p>
      <text:p text:style-name="P13"/>
      <text:p text:style-name="P16"><draw:frame draw:style-name="fr1" draw:name="Marco12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ICULO <text:span text:style-name="T26">4</text:span><text:span text:style-name="T16">°:</text:span></text:p></table:table-cell></table:table-row></table:table></draw:text-box></draw:frame>Autorízase a la Coordinación de Asuntos Notariales de la Dirección Provincial de Vivienda y Urbanismo a efectuar las actuaciones pertinentes y escrituras traslativas de dominio que correspondan. </text:p>
      <text:p text:style-name="P13"/>
      <text:p text:style-name="P15"><draw:frame draw:style-name="fr1" draw:name="Marco14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ICULO <text:span text:style-name="T26">5</text:span><text:span text:style-name="T16">°:</text:span></text:p></table:table-cell></table:table-row></table:table></draw:text-box></draw:frame>Comuníquese al Poder Ejecutivo. </text:p>
      <text:p text:style-name="P13"/>
      <text:p text:style-name="P17"><text:span text:style-name="T5">S</text:span><text:span text:style-name="T2">ala de la Comisión: <text:s text:c="2"/></text:span><text:span text:style-name="T6">19 de mayo de 2016.-</text:span></text:p>
      <text:p text:style-name="P18"><text:span text:style-name="T6">Firmantes: Galassi, Di Pollina, Rubeo, Nicotra, Henn, Ayala, Mascheroni, Bacarella, Fernandez y Boscarol.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1:57:44</dc:date>
    <meta:print-date>2016-05-18T10:08:28</meta:print-date>
    <meta:editing-cycles>38</meta:editing-cycles>
    <meta:editing-duration>PT3H53M57S</meta:editing-duration>
    <meta:generator>LibreOffice/4.0.5.2$Linux_x86 LibreOffice_project/5464147a081647a250913f19c0715bca595af2f</meta:generator>
    <meta:document-statistic meta:table-count="5" meta:image-count="1" meta:object-count="0" meta:page-count="2" meta:paragraph-count="20" meta:word-count="348" meta:character-count="2098" meta:non-whitespace-character-count="1743"/>
  </office:meta>
</office:document-meta>
</file>